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752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752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3.752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4" style:family="paragraph" style:parent-style-name="Standard">
      <style:paragraph-properties>
        <style:tab-stops>
          <style:tab-stop style:position="3.752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  <style:text-properties fo:font-size="18pt" style:font-size-asian="18pt" style:font-size-complex="18pt"/>
    </style:style>
    <style:style style:name="P5" style:family="paragraph" style:parent-style-name="Standard">
      <style:paragraph-properties>
        <style:tab-stops>
          <style:tab-stop style:position="3.752cm"/>
          <style:tab-stop style:position="12.002cm"/>
          <style:tab-stop style:position="15.358cm" style:type="char" style:char=","/>
          <style:tab-stop style:position="16.753cm" style:type="char" style:char=",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Standard">
      <style:paragraph-properties>
        <style:tab-stops>
          <style:tab-stop style:position="4.251cm"/>
          <style:tab-stop style:position="5.001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001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</style:style>
    <style:style style:name="P8" style:family="paragraph" style:parent-style-name="Standard" style:master-page-name="Standard">
      <style:paragraph-properties style:page-number="auto">
        <style:tab-stops>
          <style:tab-stop style:position="3.752cm"/>
          <style:tab-stop style:position="12.002cm"/>
          <style:tab-stop style:position="15.358cm" style:type="char" style:char=","/>
          <style:tab-stop style:position="15.753cm" style:type="char" style:char=",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Empfang der Gäste:</text:span></text:p>
      <text:p text:style-name="P3"/>
      <text:p text:style-name="P1"><text:span text:style-name="T1">Klassischer Sektempfang <text:s text:c="3"/><text:tab/>pro Person<text:tab/>2,90 €</text:span></text:p>
      <text:p text:style-name="P1"><text:span text:style-name="T1">mit Orangensaft <text:s text:c="7"/><text:tab/>pro Person<text:tab/>3,20 €</text:span></text:p>
      <text:p text:style-name="P4"/>
      <text:p text:style-name="P5"/>
      <text:p text:style-name="P1"><text:span text:style-name="T3">Getränkekarte:</text:span></text:p>
      <text:p text:style-name="P2"/>
      <text:p text:style-name="P6"><text:span text:style-name="T1">Bier <text:s text:c="7"/><text:tab/><text:tab/>Brauerei Strauß <text:s text:c="7"/><text:tab/>0,5 l <text:s text:c="5"/><text:tab/> 2,70 €</text:span></text:p>
      <text:p text:style-name="P7"><text:span text:style-name="T1">Märzen <text:s text:c="2"/><text:tab/>Brauerei Strauß <text:s text:c="13"/><text:tab/>0,5 l <text:s text:c="6"/><text:tab/>3,10 €</text:span></text:p>
      <text:p text:style-name="P7"><text:span text:style-name="T1">Wet Premium Pils <text:tab/>Brauerei Strauß <text:s text:c="14"/><text:tab/>0,33 l <text:s text:c="6"/><text:tab/>2,00 €</text:span></text:p>
      <text:p text:style-name="P7"><text:span text:style-name="T1">Weizen <text:tab/>Brauerei Gutmann <text:s text:c="7"/><text:tab/>0,5 l <text:s text:c="8"/><text:tab/>2,90 €</text:span></text:p>
      <text:p text:style-name="P1"><text:span text:style-name="T1">Saftschorle <text:s text:c="24"/><text:tab/>0,4 l <text:s text:c="8"/><text:tab/>2,90 €</text:span></text:p>
      <text:p text:style-name="P1"><text:span text:style-name="T1">Cola-Mix <text:s text:c="27"/><text:tab/>0,5 l <text:s text:c="8"/><text:tab/>2,60 €</text:span></text:p>
      <text:p text:style-name="P1"><text:span text:style-name="T1">Zitronenlimonade <text:s text:c="18"/><text:tab/>0,5 l <text:s text:c="7"/><text:tab/>2,60 €</text:span></text:p>
      <text:p text:style-name="P1"><text:span text:style-name="T1">Orangenlimonade <text:s text:c="13"/><text:tab/>0,5 l <text:s text:c="7"/><text:tab/>2,60 €</text:span></text:p>
      <text:p text:style-name="P1"><text:span text:style-name="T1">Apfelschorle <text:s text:c="12"/><text:tab/>0,5 l <text:s text:c="7"/><text:tab/>2,70 €</text:span></text:p>
      <text:p text:style-name="P1"><text:span text:style-name="T1">Mineralwasser <text:s text:c="12"/><text:tab/>0,5 l <text:s text:c="7"/><text:tab/>2,20 €</text:span></text:p>
      <text:p text:style-name="P1"><text:span text:style-name="T1">Franken Brunnen Medium oder Still <text:s text:c="8"/><text:tab/>0,7 l <text:s text:c="5"/><text:tab/>3,90 €</text:span></text:p>
      <text:p text:style-name="P4"/>
      <text:p text:style-name="P4"/>
      <text:p text:style-name="P1"><text:span text:style-name="T2">Weine:</text:span></text:p>
      <text:p text:style-name="P2"/>
      <text:p text:style-name="P1"><text:span text:style-name="T1">Offene Weine (diverse Sorten) <text:tab/>0,2 l <text:s/><text:tab/>ab <text:s/>3,80 €</text:span></text:p>
      <text:p text:style-name="P1"><text:span text:style-name="T1">Weinschorle <text:s text:c="26"/><text:tab/>0,5 l <text:s text:c="8"/><text:tab/>5,20 €</text:span></text:p>
      <text:p text:style-name="P4"/>
      <text:p text:style-name="P1"><text:span text:style-name="T2">Schnaps:</text:span></text:p>
      <text:p text:style-name="P3"/>
      <text:p text:style-name="P1"><text:span text:style-name="T1">Williamsbirne <text:s text:c="10"/><text:tab/>2 cl <text:s text:c="8"/><text:tab/>2,50 €</text:span></text:p>
      <text:p text:style-name="P1"><text:span text:style-name="T1">Himbeergeist <text:s text:c="13"/><text:tab/>2 cl <text:s text:c="8"/><text:tab/>2,50 €</text:span></text:p>
      <text:p text:style-name="P1"><text:span text:style-name="T1">Ramazzotti <text:s text:c="14"/><text:tab/>2 cl <text:s text:c="8"/><text:tab/>2,90 €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mb</meta:initial-creator>
    <meta:editing-cycles>6</meta:editing-cycles>
    <meta:print-date>2022-12-16T15:19:00</meta:print-date>
    <meta:creation-date>2023-01-12T17:19:00</meta:creation-date>
    <dc:date>2023-04-05T14:15:32.60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2" meta:word-count="116" meta:character-count="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